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9.97479166666667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0.133541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formed_by_JSON-CSV_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Descripción</text:p>
          </table:table-cell>
          <table:table-cell office:value-type="string" table:style-name="ce1">
            <text:p>Número de Documento</text:p>
          </table:table-cell>
          <table:table-cell office:value-type="string" table:style-name="ce1">
            <text:p>Documento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lamento para la Prevención y Sanción del Hostigamiento Sexual- ENSAD</text:p>
          </table:table-cell>
          <table:table-cell office:value-type="string" table:style-name="ce1">
            <text:p>Resolucion-directoral-084-2020-UE-ENSAD</text:p>
          </table:table-cell>
          <table:table-cell office:value-type="string" table:style-name="ce1">
            <text:p>&lt;a href="https://www.ensad.edu.pe/descargas/transparencia/reglamento_prevencion_sancion_hostigamiento_sexual.pdf" target="_blank"&gt;&lt;img src="/wp-content/uploads/2020/11/pdf2-1.png" alt="" width="24" height="24" class="aligncenter size-full wp-image-1837" /&gt;&lt;/a&gt;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lamento de becas por vulnerabilidad</text:p>
          </table:table-cell>
          <table:table-cell table:style-name="ce1"/>
          <table:table-cell office:value-type="string" table:style-name="ce1">
            <text:p>&lt;a href="https://www.ensad.edu.pe/descargas/transparencia/reglamento_becas_vulnerabilidad.pdf" target="_blank"&gt;&lt;img src="/wp-content/uploads/2020/11/pdf2-1.png" alt="" width="24" height="24" class="aligncenter size-full wp-image-1837" /&gt;&lt;/a&gt;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tocolo para la realización de pasantías de los Estudiantes de ENSAD</text:p>
          </table:table-cell>
          <table:table-cell table:style-name="ce1"/>
          <table:table-cell office:value-type="string" table:style-name="ce1">
            <text:p>&lt;a href="https://www.ensad.edu.pe/descargas/transparencia/protocolo_realizacion_pasantias.pdf" target="_blank"&gt;&lt;img src="/wp-content/uploads/2020/11/pdf2-1.png" alt="" width="24" height="24" class="aligncenter size-full wp-image-1837" /&gt;&lt;/a&gt;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-</text:p>
          </table:table-cell>
          <table:table-cell office:value-type="string" table:style-name="ce1">
            <text:p>Resolución Directoral N° 070-2020-UE ENSAD/DG</text:p>
          </table:table-cell>
          <table:table-cell office:value-type="string" table:style-name="ce1">
            <text:p>&lt;a href="https://www.ensad.edu.pe/descargas/transparencia/Resolucion-directoral-070-2020-UE-ENSAD.pdf" target="_blank"&gt;&lt;img src="/wp-content/uploads/2020/11/pdf2-1.png" alt="" width="24" height="24" class="aligncenter size-full wp-image-1837" /&gt;&lt;/a&gt;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<text:s/>Protocolo para la movilidad académica Estudiantil</text:p>
          </table:table-cell>
          <table:table-cell table:style-name="ce1"/>
          <table:table-cell office:value-type="string" table:style-name="ce1">
            <text:p>&lt;a href="https://www.ensad.edu.pe/descargas/transparencia/protocolo_movilidad_academica.pdf" target="_blank"&gt;&lt;img src="/wp-content/uploads/2020/11/pdf2-1.png" alt="" width="24" height="24" class="aligncenter size-full wp-image-1837" /&gt;&lt;/a&gt;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-</text:p>
          </table:table-cell>
          <table:table-cell office:value-type="string" table:style-name="ce1">
            <text:p>Resolución Directoral N° 069-2020-UE ENSAD/DG</text:p>
          </table:table-cell>
          <table:table-cell office:value-type="string" table:style-name="ce1">
            <text:p>&lt;a href="https://www.ensad.edu.pe/descargas/transparencia/Resolucion-directoral-069-2020-UE-ENSAD.pdf" target="_blank"&gt;&lt;img src="/wp-content/uploads/2020/11/pdf2-1.png" alt="" width="24" height="24" class="aligncenter size-full wp-image-1837" /&gt;&lt;/a&gt;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statuto Escuela Nacional Superior de Arte Dramátic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&lt;a href="https://www.ensad.edu.pe/descargas/transparencia/estatuto_ensad_2020.pdf" target="_blank"&gt;&lt;img src="/wp-content/uploads/2020/11/pdf2-1.png" alt="" width="24" height="24" class="aligncenter size-full wp-image-1837" /&gt;&lt;/a&gt;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ganigrama Escuela Nacional Superior de Arte Dramático</text:p>
          </table:table-cell>
          <table:table-cell office:value-type="string" table:style-name="ce1">
            <text:p>-</text:p>
          </table:table-cell>
          <table:table-cell office:value-type="string" table:style-name="ce1">
            <text:p>&lt;a href="https://www.ensad.edu.pe/descargas/organigrama_2020.pdf" target="_blank"&gt;&lt;img src="/wp-content/uploads/2020/11/pdf2-1.png" alt="" width="24" height="24" class="aligncenter size-full wp-image-1837" /&gt;&lt;/a&gt;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lamento Interno Escuela Nacional Superior de Arte Dramático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&lt;a href="https://www.ensad.edu.pe/descargas/transparencia/reglamento_interno_2020.pdf" target="_blank"&gt;&lt;img src="/wp-content/uploads/2020/11/pdf2-1.png" alt="" width="24" height="24" class="aligncenter size-full wp-image-1837" /&gt;&lt;/a&gt;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lamento Académico Escuela Nacional Superior de Arte Dramático<text:s/></text:p>
          </table:table-cell>
          <table:table-cell office:value-type="string" table:style-name="ce1">
            <text:p><text:s/>-<text:s/></text:p>
          </table:table-cell>
          <table:table-cell office:value-type="string" table:style-name="ce1">
            <text:p>&lt;a href="https://www.ensad.edu.pe/descargas/transparencia/reglamento_academico_2020.pdf" target="_blank"&gt;&lt;img src="/wp-content/uploads/2020/11/pdf2-1.png" alt="" width="24" height="24" class="aligncenter size-full wp-image-1837" /&gt;&lt;/a&gt;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lamento Académico ENSAD (sus modificatorias)</text:p>
          </table:table-cell>
          <table:table-cell office:value-type="string" table:style-name="ce1">
            <text:p>Resolución <text:s/>Directoral N° 066-2020-UE ENSAD/DGl</text:p>
          </table:table-cell>
          <table:table-cell office:value-type="string" table:style-name="ce1">
            <text:p>&lt;a href="https://www.ensad.edu.pe/descargas/transparencia/Resolucion-directoral-066-2020-UE-ENSAD.pdf" target="_blank"&gt;&lt;img src="/wp-content/uploads/2020/11/pdf2-1.png" alt="" width="24" height="24" class="aligncenter size-full wp-image-1837" /&gt;&lt;/a&gt;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lamento de Investigación de <text:s/>Escuela Nacional Superior de Arte Dramático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&lt;a href="https://www.ensad.edu.pe/descargas/transparencia/reglamento_investigación.pdf" target="_blank"&gt;&lt;img src="/wp-content/uploads/2020/11/pdf2-1.png" alt="" width="24" height="24" class="aligncenter size-full wp-image-1837" /&gt;&lt;/a&gt;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glamento de Grados y Títulos de <text:s/>la Escuela Nacional Superior de Arte Dramático<text:s/></text:p>
          </table:table-cell>
          <table:table-cell office:value-type="string" table:style-name="ce1">
            <text:p>-</text:p>
          </table:table-cell>
          <table:table-cell office:value-type="string" table:style-name="ce1">
            <text:p>&lt;a href="https://www.ensad.edu.pe/descargas/transparencia/reglamento_grados_titulos_ensad.pdf" target="_blank"&gt;&lt;img src="/wp-content/uploads/2020/11/pdf2-1.png" alt="" width="24" height="24" class="aligncenter size-full wp-image-1837" /&gt;&lt;/a&gt;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nexo 1 <text:s/>\nReglamento de Grados y Títulos</text:p>
          </table:table-cell>
          <table:table-cell office:value-type="string" table:style-name="ce1">
            <text:p>&lt;a href="https://www.ensad.edu.pe/descargas/transparencia/anexo1_reglamento_grados_titulos_ensad.pdf" target="_blank"&gt;&lt;img src="/wp-content/uploads/2020/11/pdf2-1.png" alt="" width="24" height="24" class="aligncenter size-full wp-image-1837" /&gt;&lt;/a&gt;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nexo 2 \n Reglamento de Grados y Títulos</text:p>
          </table:table-cell>
          <table:table-cell office:value-type="string" table:style-name="ce1">
            <text:p>&lt;a href="https://www.ensad.edu.pe/descargas/transparencia/anexo2_reglamento_grados_titulos_ensad.pdf" target="_blank"&gt;&lt;img src="/wp-content/uploads/2020/11/pdf2-1.png" alt="" width="24" height="24" class="aligncenter size-full wp-image-1837" /&gt;&lt;/a&gt;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1">
            <text:p>Anexo 3 \n Reglamento de Grados y Títulos</text:p>
          </table:table-cell>
          <table:table-cell office:value-type="string" table:style-name="ce1">
            <text:p>&lt;a href="https://www.ensad.edu.pe/descargas/transparencia/anexo3_reglamento_grados_titulos_ensad.pdf" target="_blank"&gt;&lt;img src="/wp-content/uploads/2020/11/pdf2-1.png" alt="" width="24" height="24" class="aligncenter size-full wp-image-1837" /&gt;&lt;/a&gt;</text:p>
          </table:table-cell>
          <table:table-cell office:value-type="string" table:style-name="ce1">
            <text:p>2020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isthian Murillo</meta:initial-creator>
    <dc:creator>Cristhian Murillo</dc:creator>
    <meta:creation-date>2020-11-29T17:37:42Z</meta:creation-date>
    <dc:date>2020-11-29T17:57:44Z</dc:date>
  </office:meta>
</office:document-meta>
</file>